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breden van de oprit Suze Robertsonstraat 15, 3207 V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oprit<text:span text:style-name="nadrukvet"> - </text:span>Suze Robertsonstraat 15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uze Robertsonstraat 15  </text:p>
            <text:p text:style-name="common-al">3207 V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8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561</meta:user-defined>
    <dc:language>nl</dc:language>
    <meta:user-defined meta:name="OVERHEIDop.locatietype/OVERHEIDop.gebiedsmarkering">Punt</meta:user-defined>
    <meta:user-defined meta:name="DC.title">Reguliere procedure - aanvraag omgevingsvergunning het verbreden van de oprit Suze Robertsonstraat 15, 3207 VN Spijkeniss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58</meta:user-defined>
    <meta:user-defined meta:name="OVERHEIDop.GmbID/DC.identifier">gmb-2023-192858</meta:user-defined>
    <meta:user-defined meta:name="OVERHEIDop.versieInformatie"/>
  </office:meta>
</office:document-meta>
</file>