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plaatsen dakopbouw, Bloemstraat 22, 8012VN Zwolle [zaaknummer 0193ESUITE4231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2312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loemstraat 22, 8012VN Zwolle</text:p>
            <text:p text:style-name="common-al">
            <text:span text:style-name="nadrukvet">Projectomschrijving:</text:span> het plaats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8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31220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 plaatsen dakopbouw, Bloemstraat 22, 8012VN Zwolle [zaaknummer 0193ESUITE423122023]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57</meta:user-defined>
    <meta:user-defined meta:name="OVERHEIDop.GmbID/DC.identifier">gmb-2023-192857</meta:user-defined>
    <meta:user-defined meta:name="OVERHEIDop.versieInformatie"/>
  </office:meta>
</office:document-meta>
</file>