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voor het horecabedrijf De Pyramide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9 maart 2023 een exploitatievergunning is verleend voor het alcohol schenkend horecabedrijf met terras, zijnde een café/restaurant met snackbar genaamd De Pyramide, gevestigd op De Dreef 1, 1716 KK te Opmeer. De looptijd van de ontheffing is voor een duur van 3 jaar.</text:p>
            <text:p text:style-name="common-al"/>
            <text:p text:style-name="common-al">
            <text:span text:style-name="nadrukcur">Mogelijkheid van bezwaar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cur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28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Beschikking op aanvraag op locatie De Dreef 1, 1716KK Opmeer</meta:user-defined>
    <dc:language>nl</dc:language>
    <meta:user-defined meta:name="OVERHEIDop.locatietype/OVERHEIDop.gebiedsmarkering">Punt</meta:user-defined>
    <meta:user-defined meta:name="DC.title">Kennisgeving verleende exploitatievergunning voor het horecabedrijf De Pyramide in Opme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46</meta:user-defined>
    <meta:user-defined meta:name="OVERHEIDop.GmbID/DC.identifier">gmb-2023-192846</meta:user-defined>
    <meta:user-defined meta:name="OVERHEIDop.versieInformatie"/>
  </office:meta>
</office:document-meta>
</file>