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kozijn aan de voorgevel , Amandelgaarde 171, 3344R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een kozijn aan de voorgevel  op de locatie Amandelgaarde 171, 3344R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1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april 2023. De gemeente Hendrik-Ido-Ambacht neemt daarover uiterlijk 6 jul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28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andelgaarde 171, 3344RC Hendrik-Ido-Ambacht</meta:user-defined>
    <dc:language>nl</dc:language>
    <meta:user-defined meta:name="OVERHEIDop.locatietype/OVERHEIDop.gebiedsmarkering">Punt</meta:user-defined>
    <meta:user-defined meta:name="DC.title">Aanvraag vergunning voor het wijzigen van een kozijn aan de voorgevel , Amandelgaarde 171, 3344RC Hendrik-Ido-Amba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845</meta:user-defined>
    <meta:user-defined meta:name="OVERHEIDop.GmbID/DC.identifier">gmb-2023-192845</meta:user-defined>
    <meta:user-defined meta:name="OVERHEIDop.versieInformatie"/>
  </office:meta>
</office:document-meta>
</file>