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mpenPlustival op 23 juni  aan Raambrug 8 5531AG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empenPlustival op 23 juni  aan Raambrug 8 5531AG Bladel. Het kenmerk van de gemeente voor deze zaak is ZBLA2023-00009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28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091</meta:user-defined>
    <meta:user-defined meta:name="DCTERMS.abstract">organiseren van KempenPlustival op 23 jun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KempenPlustival op 23 juni  aan Raambrug 8 5531AG Blad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39</meta:user-defined>
    <meta:user-defined meta:name="OVERHEIDop.GmbID/DC.identifier">gmb-2023-192839</meta:user-defined>
    <meta:user-defined meta:name="OVERHEIDop.versieInformatie"/>
  </office:meta>
</office:document-meta>
</file>