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Woerden, Oudelandseweg 27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OLO7756271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Woerden, Oudelandseweg 27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vervangen van een vlaggenmast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24-04-2023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192821</text:span><text:line-break/><text:date style:data-style-name="dag" text:fixed="true" text:date-value="2023-05-04"/><text:line-break/><text:date style:data-style-name="jaar" text:fixed="true" text:date-value="2023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2821</text:span><text:date style:data-style-name="nicedate" text:fixed="true" text:date-value="2023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Woe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LO7756271</meta:user-defined>
    <meta:user-defined meta:name="DCTERMS.abstract">het vervangen van een vlaggenmas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Ingekomen aanvraag/melding (Woerden, Oudelandseweg 27)</meta:user-defined>
    <meta:user-defined meta:name="DCTERMS.W3CDTF/DCTERMS.available">2023-05-04</meta:user-defined>
    <meta:user-defined meta:name="DCTERMS.W3CDTF/OVERHEIDop.jaargang">2023</meta:user-defined>
    <meta:user-defined meta:name="OVERHEIDop.publicationIssue">192821</meta:user-defined>
    <meta:user-defined meta:name="OVERHEIDop.GmbID/DC.identifier">gmb-2023-192821</meta:user-defined>
    <meta:user-defined meta:name="OVERHEIDop.versieInformatie"/>
  </office:meta>
</office:document-meta>
</file>