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áximahof 87 Nijkerk,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94</text:p>
            <text:p text:style-name="common-al">Ontvangen op 2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8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áximahof 87 Nijkerk, een alarminstallatie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12</meta:user-defined>
    <meta:user-defined meta:name="OVERHEIDop.GmbID/DC.identifier">gmb-2023-192812</meta:user-defined>
    <meta:user-defined meta:name="OVERHEIDop.versieInformatie"/>
  </office:meta>
</office:document-meta>
</file>