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Brinklaan 17, 8161CW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Brinklaan 17, 8161CW EpeHet pand wordt momenteel geheel als woning gebruikt, daarom zijn de twee Verblijfsobjecten Brinklaan 17 en 17A samengevoegd tot een Verblijfsobject Brinklaan 17.</text:p>
            <text:p text:style-name="common-al">Datum besluit: 28-04-2023Zaaknummer: 81567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279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1683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Brinklaan 17, 8161CW Ep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95</meta:user-defined>
    <meta:user-defined meta:name="OVERHEIDop.GmbID/DC.identifier">gmb-2023-192795</meta:user-defined>
    <meta:user-defined meta:name="OVERHEIDop.versieInformatie"/>
  </office:meta>
</office:document-meta>
</file>