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14,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3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4,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veestal gebouwd, een nieuwe werktuigenloods met eenlingboxen en een kleinschalige mestvergis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8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OLO6643347</meta:user-defined>
    <meta:user-defined meta:name="DCTERMS.abstract">het realiseren van een nieuwe veestal gebouwd, een nieuwe werktuigenloods met eenlingboxen en een kleinschalige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14,15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784</meta:user-defined>
    <meta:user-defined meta:name="OVERHEIDop.GmbID/DC.identifier">gmb-2023-192784</meta:user-defined>
    <meta:user-defined meta:name="OVERHEIDop.versieInformatie"/>
  </office:meta>
</office:document-meta>
</file>