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perceel Mijzijde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330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Mijzijde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weilanddepot voor opslag onderhoudsbaggerspeci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78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633045</meta:user-defined>
    <meta:user-defined meta:name="DCTERMS.abstract">het aanleggen van een weilanddepot voor opslag onderhoudsbaggerspecie</meta:user-defined>
    <dc:language>nl</dc:language>
    <meta:user-defined meta:name="OVERHEIDop.locatietype/OVERHEIDop.gebiedsmarkering">Punt</meta:user-defined>
    <meta:user-defined meta:name="DC.title">Verlenging beslistermijn (perceel Mijzijde in Kamerik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782</meta:user-defined>
    <meta:user-defined meta:name="OVERHEIDop.GmbID/DC.identifier">gmb-2023-192782</meta:user-defined>
    <meta:user-defined meta:name="OVERHEIDop.versieInformatie"/>
  </office:meta>
</office:document-meta>
</file>