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Houtdijk 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0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utdijk 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paardenb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8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0837</meta:user-defined>
    <meta:user-defined meta:name="DCTERMS.abstract">het aanleggen van een paarden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Houtdijk 8 A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80</meta:user-defined>
    <meta:user-defined meta:name="OVERHEIDop.GmbID/DC.identifier">gmb-2023-192780</meta:user-defined>
    <meta:user-defined meta:name="OVERHEIDop.versieInformatie"/>
  </office:meta>
</office:document-meta>
</file>