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bouw van een tijdelijke hangar voor de stalling van een SAR helikopter aan  Calandweg 36, 4341 R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3935</text:span>
          </text:p>
            <text:p text:style-name="common-al">Burgemeester en wethouders van de gemeente Middelburg zijn van plan om een omgevingsvergunning te verlenen. De vergunning is aangevraagd voor <text:span text:style-name="nadrukvet">de bouw van een tijdelijke hangar voor de stalling van een SAR helikopter</text:span> aan <text:span text:style-name="nadrukvet">Calandweg 36, Arnemuiden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> 1 maart 2023 </text:span>mondeling of schriftelijk reageren op het ontwerpbesluit. Dit heet het indienen van een zienswijze. In deze periode kunt u ook de documenten met informatie over het ontwerpbesluit bij de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de bouw van een tijdelijke hangar voor de stalling van een SAR helikopter aan  Calandweg 36, 4341 RA Arnemui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78</meta:user-defined>
    <meta:user-defined meta:name="OVERHEIDop.GmbID/DC.identifier">gmb-2023-19278</meta:user-defined>
    <meta:user-defined meta:name="OVERHEIDop.versieInformatie"/>
  </office:meta>
</office:document-meta>
</file>