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Noortstraat 31 a Nijkerkerveen, het veranderen van detailhandel naar woonfun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865</text:p>
            <text:p text:style-name="common-al">Ontvangen op 25 april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276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6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6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Noortstraat 31 a Nijkerkerveen, het veranderen van detailhandel naar woonfunctie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62</meta:user-defined>
    <meta:user-defined meta:name="OVERHEIDop.GmbID/DC.identifier">gmb-2023-192762</meta:user-defined>
    <meta:user-defined meta:name="OVERHEIDop.versieInformatie"/>
  </office:meta>
</office:document-meta>
</file>