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Máximahof 87 Nijkerk, het aanleggen van een alarm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863</text:p>
            <text:p text:style-name="common-al">Ontvangen op 25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27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Máximahof 87 Nijkerk, het aanleggen van een alarminstallatie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0</meta:user-defined>
    <meta:user-defined meta:name="OVERHEIDop.GmbID/DC.identifier">gmb-2023-192760</meta:user-defined>
    <meta:user-defined meta:name="OVERHEIDop.versieInformatie"/>
  </office:meta>
</office:document-meta>
</file>