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e Erven 4D(kadastrale locatie F2272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12-01-2023</text:p>
            <text:p text:style-name="common-al">
            
          </text:p>
            <text:p text:style-name="common-al">een besluit genomen op de aanvraag omgevingsvergunning (regulier) met zaaknummer OVR-2022-001081 op het perceel De Erven 4D(kadastrale locatie F2272) in Hoef en Haag. De vergunning is verleend. Het besluit betreft het bouwen van 58 woningen, inclusief in-/uitrit, berging en erfafscheid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common-al">
            
          </text:p>
            <text:p text:style-name="common-al">
            <text:span text:style-name="nadrukvet">Crisis- en herstelwet</text:span>
          </text:p>
            <text:p text:style-name="common-al">
            
          </text:p>
            <text:p text:style-name="common-al">Op dit besluit is de Crisis- en herstelwet van toepassing. Dit betekent dat de</text:p>
            <text:p text:style-name="common-al">belanghebbende in het beroepschrift moet aangeven welke beroepsgronden hij</text:p>
            <text:p text:style-name="common-al">aanvoert tegen het besluit. Na afloop van de termijn van zes weken kunnen geen</text:p>
            <text:p text:style-name="last-al">nieuwe beroepsgronden meer worden aan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7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081</meta:user-defined>
    <dc:language>nl</dc:language>
    <meta:user-defined meta:name="OVERHEIDop.locatietype/OVERHEIDop.gebiedsmarkering">Vlak</meta:user-defined>
    <meta:user-defined meta:name="DC.title">Besluit aanvraag omgevingsvergunning (regulier) De Erven 4D(kadastrale locatie F2272) in Hoef en Haa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76</meta:user-defined>
    <meta:user-defined meta:name="OVERHEIDop.GmbID/DC.identifier">gmb-2023-19276</meta:user-defined>
    <meta:user-defined meta:name="OVERHEIDop.versieInformatie"/>
  </office:meta>
</office:document-meta>
</file>