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Essenerweg 8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3. De gemeente Barneveld neemt daarover waarschijnlijk binnen 8 weken na 2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inrit aan Essenerweg 87 A Kootwijker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58</meta:user-defined>
    <meta:user-defined meta:name="OVERHEIDop.GmbID/DC.identifier">gmb-2023-192758</meta:user-defined>
    <meta:user-defined meta:name="OVERHEIDop.versieInformatie"/>
  </office:meta>
</office:document-meta>
</file>