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 woningen aan Wesselseweg 0 naast nr. 12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3. De gemeente Barneveld neemt daarover waarschijnlijk binnen 8 weken na 2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6 woningen aan Wesselseweg 0 naast nr. 129 Kootwijker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56</meta:user-defined>
    <meta:user-defined meta:name="OVERHEIDop.GmbID/DC.identifier">gmb-2023-192756</meta:user-defined>
    <meta:user-defined meta:name="OVERHEIDop.versieInformatie"/>
  </office:meta>
</office:document-meta>
</file>