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Irenelaan 4 Bennekom, het kappen van 1 conifeer e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0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Irenelaan 4 Bennekom, het kappen van 1 conifeer en 1 taxus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45</meta:user-defined>
    <meta:user-defined meta:name="OVERHEIDop.GmbID/DC.identifier">gmb-2023-192745</meta:user-defined>
    <meta:user-defined meta:name="OVERHEIDop.versieInformatie"/>
  </office:meta>
</office:document-meta>
</file>