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orpsstraat 14 Lunteren, het kappen van 1 douglas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april 2023</text:p>
            <text:p text:style-name="common-al">Zaaknummer 2023W076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274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4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4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orpsstraat 14 Lunteren, het kappen van 1 douglasspar.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742</meta:user-defined>
    <meta:user-defined meta:name="OVERHEIDop.GmbID/DC.identifier">gmb-2023-192742</meta:user-defined>
    <meta:user-defined meta:name="OVERHEIDop.versieInformatie"/>
  </office:meta>
</office:document-meta>
</file>