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realiseren van een 2de woonbestemming aan Kieftveen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4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4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realiseren van een 2de woonbestemming aan Kieftveen 39 Voorthuiz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41</meta:user-defined>
    <meta:user-defined meta:name="OVERHEIDop.GmbID/DC.identifier">gmb-2023-192741</meta:user-defined>
    <meta:user-defined meta:name="OVERHEIDop.versieInformatie"/>
  </office:meta>
</office:document-meta>
</file>