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ompas 63 Nijkerk, de bestaande garage betrekken bij de woning 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onden 28 april 2023</text:p>
            <text:p text:style-name="common-al">Zaaknummer 2023W072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273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3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3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ompas 63 Nijkerk, de bestaande garage betrekken bij de woning en het bouwen van een schuur.</meta:user-defined>
    <meta:user-defined meta:name="DCTERMS.W3CDTF/DCTERMS.available">2023-05-03</meta:user-defined>
    <meta:user-defined meta:name="DCTERMS.W3CDTF/OVERHEIDop.jaargang">2023</meta:user-defined>
    <meta:user-defined meta:name="OVERHEIDop.publicationIssue">192738</meta:user-defined>
    <meta:user-defined meta:name="OVERHEIDop.GmbID/DC.identifier">gmb-2023-192738</meta:user-defined>
    <meta:user-defined meta:name="OVERHEIDop.versieInformatie"/>
  </office:meta>
</office:document-meta>
</file>