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plaatsen van 6 bergingen aan Nederwoudseweg 19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71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8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273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3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3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plaatsen van 6 bergingen aan Nederwoudseweg 19 A Barnevel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735</meta:user-defined>
    <meta:user-defined meta:name="OVERHEIDop.GmbID/DC.identifier">gmb-2023-192735</meta:user-defined>
    <meta:user-defined meta:name="OVERHEIDop.versieInformatie"/>
  </office:meta>
</office:document-meta>
</file>