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71 bomen aan Duizendblad 0 en vele andere straten in Voorthuize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5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8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272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2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2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71 bomen aan Duizendblad 0 en vele andere straten in Voorthuizen Voorthuiz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27</meta:user-defined>
    <meta:user-defined meta:name="OVERHEIDop.GmbID/DC.identifier">gmb-2023-192727</meta:user-defined>
    <meta:user-defined meta:name="OVERHEIDop.versieInformatie"/>
  </office:meta>
</office:document-meta>
</file>