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oelendaeleweg 33 t/m 38 en 45 t/m 51</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
            <text:p text:style-name="common-al">
            <text:span text:style-name="nadrukvet">Zaaknummer:</text:span> D408551</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
            <text:p text:style-name="common-al">Voor : bouwen van acht woningen</text:p>
            <text:p text:style-name="common-al">Locatie: ’t Zand aan Poelendaeleweg 33 t/m 38 en 45 t/m 51</text:p>
            <text:p text:style-name="last-al">Nieuwe uiterste beslisdatum: 9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27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Poelendaeleweg 33 t/m 38 en 45 t/m 51</meta:user-defined>
    <meta:user-defined meta:name="DCTERMS.W3CDTF/DCTERMS.available">2023-01-18</meta:user-defined>
    <meta:user-defined meta:name="DCTERMS.W3CDTF/OVERHEIDop.jaargang">2023</meta:user-defined>
    <meta:user-defined meta:name="OVERHEIDop.publicationIssue">19272</meta:user-defined>
    <meta:user-defined meta:name="OVERHEIDop.GmbID/DC.identifier">gmb-2023-19272</meta:user-defined>
    <meta:user-defined meta:name="OVERHEIDop.versieInformatie"/>
  </office:meta>
</office:document-meta>
</file>