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lenseweg 85 Deelen, het plaatsen van een antenne-installatie voor mobiele telecommun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3</text:p>
            <text:p text:style-name="common-al">Zaaknummer 2023W05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lenseweg 85 Deelen, het plaatsen van een antenne-installatie voor mobiele telecommunicatie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5</meta:user-defined>
    <meta:user-defined meta:name="OVERHEIDop.GmbID/DC.identifier">gmb-2023-192715</meta:user-defined>
    <meta:user-defined meta:name="OVERHEIDop.versieInformatie"/>
  </office:meta>
</office:document-meta>
</file>