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lekampsteeg 1 Wageningen, een tijdelijke vergunning voor 10 jaar voor een proefopstelling van zonnepanelen voor onderzoek naar de invloed van zonnepanelen op de bodem, flora en f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3</text:p>
            <text:p text:style-name="common-al">Zaaknummer 2023W04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lekampsteeg 1 Wageningen, een tijdelijke vergunning voor 10 jaar voor een proefopstelling van zonnepanelen voor onderzoek naar de invloed van zonnepanelen op de bodem, flora en fauna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1</meta:user-defined>
    <meta:user-defined meta:name="OVERHEIDop.GmbID/DC.identifier">gmb-2023-192711</meta:user-defined>
    <meta:user-defined meta:name="OVERHEIDop.versieInformatie"/>
  </office:meta>
</office:document-meta>
</file>