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bedrijfswoning geschikt maken voor kamerbewoning aan Waarbekenweg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3 een besluit genomen op de aanvraag met zaaknummer O-2022-0456 voor een omgevingsvergunning voor het bedrijfswoning geschikt maken voor kamerbewoning op locatie Waarbekenweg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27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bedrijfswoning geschikt maken voor kamerbewoning aan Waarbekenweg 1 in Hengelo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271</meta:user-defined>
    <meta:user-defined meta:name="OVERHEIDop.GmbID/DC.identifier">gmb-2023-19271</meta:user-defined>
    <meta:user-defined meta:name="OVERHEIDop.versieInformatie"/>
  </office:meta>
</office:document-meta>
</file>