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akkersweg 54 Voorthuizen, het verbreden van de inrit en het kappen va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april 2023</text:p>
            <text:p text:style-name="common-al">Zaaknummer 2023W046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70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0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0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akkersweg 54 Voorthuizen, het verbreden van de inrit en het kappen van 4 bomen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09</meta:user-defined>
    <meta:user-defined meta:name="OVERHEIDop.GmbID/DC.identifier">gmb-2023-192709</meta:user-defined>
    <meta:user-defined meta:name="OVERHEIDop.versieInformatie"/>
  </office:meta>
</office:document-meta>
</file>