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reden van de inrit en het kappen van 4 bomen aan Bakkersweg 5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4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70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0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0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reden van de inrit en het kappen van 4 bomen aan Bakkersweg 54 Voorthuiz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07</meta:user-defined>
    <meta:user-defined meta:name="OVERHEIDop.GmbID/DC.identifier">gmb-2023-192707</meta:user-defined>
    <meta:user-defined meta:name="OVERHEIDop.versieInformatie"/>
  </office:meta>
</office:document-meta>
</file>