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en uitbreiden van de woning aan Hoofdstraat 4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42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8 april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270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0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0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en uitbreiden van de woning aan Hoofdstraat 43 Voorthuiz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702</meta:user-defined>
    <meta:user-defined meta:name="OVERHEIDop.GmbID/DC.identifier">gmb-2023-192702</meta:user-defined>
    <meta:user-defined meta:name="OVERHEIDop.versieInformatie"/>
  </office:meta>
</office:document-meta>
</file>