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al 6 van de betonfabriek aan Lange Lijnbaan 5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12-2022, Lange Lijnbaan 58, Harlingen, het uitbreiden van hal 6 van de betonfabrie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2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al 6 van de betonfabriek aan Lange Lijnbaan 58 te Harl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927</meta:user-defined>
    <meta:user-defined meta:name="OVERHEIDop.GmbID/DC.identifier">gmb-2023-1927</meta:user-defined>
    <meta:user-defined meta:name="OVERHEIDop.versieInformatie"/>
  </office:meta>
</office:document-meta>
</file>