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kappen van 10 bomen met herplant van 25 eiken en 150 beuken aan Heetkamperweg 2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03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kappen van 10 bomen met herplant van 25 eiken en 150 beuken aan Heetkamperweg 25 Stro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99</meta:user-defined>
    <meta:user-defined meta:name="OVERHEIDop.GmbID/DC.identifier">gmb-2023-192699</meta:user-defined>
    <meta:user-defined meta:name="OVERHEIDop.versieInformatie"/>
  </office:meta>
</office:document-meta>
</file>