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estzoom 0 Lunteren, het bouwen van appartementen en Bebo-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april 2023</text:p>
            <text:p text:style-name="common-al">Zaaknummer 2023W03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269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9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9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estzoom 0 Lunteren, het bouwen van appartementen en Bebo-woningen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697</meta:user-defined>
    <meta:user-defined meta:name="OVERHEIDop.GmbID/DC.identifier">gmb-2023-192697</meta:user-defined>
    <meta:user-defined meta:name="OVERHEIDop.versieInformatie"/>
  </office:meta>
</office:document-meta>
</file>