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ijgebouw aan Meentweg 0 naast nr. 4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27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8 april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269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9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9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ijgebouw aan Meentweg 0 naast nr. 43 Kootwijkerbroek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692</meta:user-defined>
    <meta:user-defined meta:name="OVERHEIDop.GmbID/DC.identifier">gmb-2023-192692</meta:user-defined>
    <meta:user-defined meta:name="OVERHEIDop.versieInformatie"/>
  </office:meta>
</office:document-meta>
</file>