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ettersteeg 29 Achterveld, het tijdelijk (voor een periode van 10 jaar) realiseren van 26 camp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april 2023</text:p>
            <text:p text:style-name="common-al">Zaaknummer 2023W02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ettersteeg 29 Achterveld, het tijdelijk (voor een periode van 10 jaar) realiseren van 26 camperplaats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86</meta:user-defined>
    <meta:user-defined meta:name="OVERHEIDop.GmbID/DC.identifier">gmb-2023-192686</meta:user-defined>
    <meta:user-defined meta:name="OVERHEIDop.versieInformatie"/>
  </office:meta>
</office:document-meta>
</file>