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aarweg 15 Harskamp, het aanvragen van logies op de 1ste verdieping van het bedrijf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april 2023</text:p>
            <text:p text:style-name="common-al">Zaaknummer 2023W014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268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8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8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aarweg 15 Harskamp, het aanvragen van logies op de 1ste verdieping van het bedrijfsgebouw.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684</meta:user-defined>
    <meta:user-defined meta:name="OVERHEIDop.GmbID/DC.identifier">gmb-2023-192684</meta:user-defined>
    <meta:user-defined meta:name="OVERHEIDop.versieInformatie"/>
  </office:meta>
</office:document-meta>
</file>