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76A en Emmaweg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825, Oude Zeeweg 76A en Emmaweg 31 te Noordwijk, het bouwen van een kas door het plaatsen van twee glazen wanden tegen de bestaande pui en een bestaande buiten muur, 28-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67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7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7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825</meta:user-defined>
    <meta:user-defined meta:name="DCTERMS.abstract">het bouwen van een kas door het plaatsen van twee glazen wanden tegen de bestaande pui en een bestaande buiten muur, 28-04-2023</meta:user-defined>
    <dc:language>nl</dc:language>
    <meta:user-defined meta:name="OVERHEIDop.locatietype/OVERHEIDop.gebiedsmarkering">Adres</meta:user-defined>
    <meta:user-defined meta:name="DC.title">Ingekomen aanvraag omgevingsvergunning - Oude Zeeweg 76A en Emmaweg 31 te Noordwijk</meta:user-defined>
    <meta:user-defined meta:name="DCTERMS.W3CDTF/DCTERMS.available">2023-05-09</meta:user-defined>
    <meta:user-defined meta:name="DCTERMS.W3CDTF/OVERHEIDop.jaargang">2023</meta:user-defined>
    <meta:user-defined meta:name="OVERHEIDop.publicationIssue">192677</meta:user-defined>
    <meta:user-defined meta:name="OVERHEIDop.GmbID/DC.identifier">gmb-2023-192677</meta:user-defined>
    <meta:user-defined meta:name="OVERHEIDop.versieInformatie"/>
  </office:meta>
</office:document-meta>
</file>