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bouwen van een bedrijfsgebouw aan Wencopperweg 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06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8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267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7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7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bouwen van een bedrijfsgebouw aan Wencopperweg 23 Barnevel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674</meta:user-defined>
    <meta:user-defined meta:name="OVERHEIDop.GmbID/DC.identifier">gmb-2023-192674</meta:user-defined>
    <meta:user-defined meta:name="OVERHEIDop.versieInformatie"/>
  </office:meta>
</office:document-meta>
</file>