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eelweg 6 A Ede, het bouwen van een woning, het maken van een paardenbak e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april 2023</text:p>
            <text:p text:style-name="common-al">Zaaknummer 2019W27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267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7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7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eelweg 6 A Ede, het bouwen van een woning, het maken van een paardenbak en een uitweg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673</meta:user-defined>
    <meta:user-defined meta:name="OVERHEIDop.GmbID/DC.identifier">gmb-2023-192673</meta:user-defined>
    <meta:user-defined meta:name="OVERHEIDop.versieInformatie"/>
  </office:meta>
</office:document-meta>
</file>