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Vitterweg 10  Lunteren, melden anders uitvoeren van reeds vergund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267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67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Vitterweg 10  Lunteren, melden anders uitvoeren van reeds vergund bijgebouw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671</meta:user-defined>
    <meta:user-defined meta:name="OVERHEIDop.GmbID/DC.identifier">gmb-2023-192671</meta:user-defined>
    <meta:user-defined meta:name="OVERHEIDop.versieInformatie"/>
  </office:meta>
</office:document-meta>
</file>