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kozijnen in bestaande voorgevel aan Zusterstraat 6,  4331 K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046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nieuwe kozijnen in bestaande voorgevel</text:span><text:span text:style-name="nadrukvet"/> aan <text:span text:style-name="nadrukvet">Zusterstraat 6</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1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26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nieuwe kozijnen in bestaande voorgevel aan Zusterstraat 6,  4331 KJ Middelburg</meta:user-defined>
    <meta:user-defined meta:name="DCTERMS.W3CDTF/DCTERMS.available">2023-01-18</meta:user-defined>
    <meta:user-defined meta:name="DCTERMS.W3CDTF/OVERHEIDop.jaargang">2023</meta:user-defined>
    <meta:user-defined meta:name="OVERHEIDop.publicationIssue">19267</meta:user-defined>
    <meta:user-defined meta:name="OVERHEIDop.GmbID/DC.identifier">gmb-2023-19267</meta:user-defined>
    <meta:user-defined meta:name="OVERHEIDop.versieInformatie"/>
  </office:meta>
</office:document-meta>
</file>