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us Hasekampsingel 1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nricus Hasekampsingel 11, 9617 EV, voor het vervangen van de garage kanteldeur in een kunststofkozijn met deur, 28 april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6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nricus Hasekampsingel 11 Harkstede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65</meta:user-defined>
    <meta:user-defined meta:name="OVERHEIDop.GmbID/DC.identifier">gmb-2023-192665</meta:user-defined>
    <meta:user-defined meta:name="OVERHEIDop.versieInformatie"/>
  </office:meta>
</office:document-meta>
</file>