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Torenweg (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Torenweg (27).</text:span>
          </text:p>
            <text:p text:style-name="common-al">Datum indiening: 28-4-2023</text:p>
            <text:p text:style-name="common-al">Zaakomschrijving: hetr vervangen van een woning</text:p>
            <text:p text:style-name="common-al">Zaaknummer: 89409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265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5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5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4093</meta:user-defined>
    <meta:user-defined meta:name="DCTERMS.abstract">hetr vervangen van een woning</meta:user-defined>
    <dc:language>nl</dc:language>
    <meta:user-defined meta:name="OVERHEIDop.locatietype/OVERHEIDop.gebiedsmarkering">Punt</meta:user-defined>
    <meta:user-defined meta:name="DC.title">Aanvraag Omgevingsvergunning, Burgh-Haamstede, Torenweg (27)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656</meta:user-defined>
    <meta:user-defined meta:name="OVERHEIDop.GmbID/DC.identifier">gmb-2023-192656</meta:user-defined>
    <meta:user-defined meta:name="OVERHEIDop.versieInformatie"/>
  </office:meta>
</office:document-meta>
</file>