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aliseren overkapping over jeu-de-boule baan, Hogenkampsweg 150 t/m 468 Woonzorg SW Arcadia-complex (bij aanvraag gepubliceerd als: Hogenkampsweg 150) [Zaaknummer 0193ESUITE29167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91672023</text:p>
            <text:p text:style-name="common-al">
            <text:span text:style-name="nadrukvet">Verzenddatum besluit:</text:span> 26-04-2023</text:p>
            <text:p text:style-name="common-al">
            <text:span text:style-name="nadrukvet">Locatie:</text:span> Hogenkampsweg 150 t/m 468 Woonzorg SW Arcadia-complex (bij aanvraag gepubliceerd als: Hogenkampsweg 150) </text:p>
            <text:p text:style-name="common-al">
            <text:span text:style-name="nadrukvet">Projectomschrijving:</text:span> het realiseren van een overkapping over een jeu-de-boule baan</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265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65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65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91672023</meta:user-defined>
    <meta:user-defined meta:name="DCTERMS.abstract">het realiseren van een overkapping over een jeu-de-boule baan</meta:user-defined>
    <dc:language>nl</dc:language>
    <meta:user-defined meta:name="OVERHEIDop.locatietype/OVERHEIDop.gebiedsmarkering">Punt</meta:user-defined>
    <meta:user-defined meta:name="DC.title">Verleende omgevingsvergunning met reguliere procedure, realiseren overkapping over jeu-de-boule baan, Hogenkampsweg 150 t/m 468 Woonzorg SW Arcadia-complex (bij aanvraag gepubliceerd als: Hogenkampsweg 150) [Zaaknummer 0193ESUITE291672023]</meta:user-defined>
    <meta:user-defined meta:name="DCTERMS.W3CDTF/DCTERMS.available">2023-05-03</meta:user-defined>
    <meta:user-defined meta:name="DCTERMS.W3CDTF/OVERHEIDop.jaargang">2023</meta:user-defined>
    <meta:user-defined meta:name="OVERHEIDop.publicationIssue">192652</meta:user-defined>
    <meta:user-defined meta:name="OVERHEIDop.GmbID/DC.identifier">gmb-2023-192652</meta:user-defined>
    <meta:user-defined meta:name="OVERHEIDop.versieInformatie"/>
  </office:meta>
</office:document-meta>
</file>