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bereidingsbesluit Stadscentrum Hoogeveen</text:p>
      <text:section text:name="regeling_id1-3-2" text:style-name="regeling">
        <text:section text:name="aanhef_id1-3-2-1" text:style-name="aanhef">
          <text:section text:name="preambule_id1-3-2-1-1" text:style-name="preambule">
            <text:p text:style-name="al">De gemeenteraad heeft op 11 januari 2023 besloten dat op grond van artikel 3.7 Wet ruimtelijke ordening een bestemmingsplan wordt voorbereid voor het stadscentrum van Hoogeveen. Het voorbereidingsbesluit geldt voor het stadscentrum van Hoogeveen, zoals aangegeven op de bij dit voorbereidingsbesluit behorende en als zodanig gewaarmerkte situatietekening. </text:p>
            <text:p text:style-name="al"/>
            <text:p text:style-name="al">De bestemmingsplannen in het stadscentrum bieden ruime mogelijkheden voor het realiseren van woningen. De gemeente wil hier meer grip krijgen op hoe in bestaande ruimten woningen worden gerealiseerd, of gewijzigd. Het voorbereidingsbesluit houdt een verbod in om binnen de gronden in het stadscentrum (zoals aangegeven op de bijbehorende situatietekening) in bestaande ruimten woningen te realiseren of te splitsen in meerdere wooneenheden met een gebruiksoppervlakte van minder dan 75m<text:span text:style-name="sup">2</text:span> (netto vloeroppervlakte volgende landelijke norm NEN 2580) en een verbod dat deze ruimten worden gebruikt voor kamerbewoning. Om dit planologisch goed te regelen is een herziening van het bestemmingsplan nodig. Het voorbereidingsbesluit treedt in werking op 18 januari 2023 en heeft een werkingsduur van één jaar. Tegen dit besluit is geen bezwaar en beroep mogelijk. </text:p>
            <text:p text:style-name="al"/>
            <text:p text:style-name="al">Het raadsbesluit en de daarbij behorende sitatietekening liggen met ingang van 19 januari 2023 gedurende de werkingstermijn van één jaar voor een ieder ter inzage tijdens openingstijden in het Compagnieshuis bij de Gemeentewinkel, Raadhuisplein 24 in Hoogeveen. Het voorbereidingsbesluit kan tevens worden ingezien op de website <text:a xlink:href="http://www.ruimtelijkeplannen.nl" xlink:type="simple">www.ruimtelijkeplannen.nl</text:a>, identificatienummer NL.IMRO.0118.2023VB8017006-VG01. Voor nadere informatie kunt u contact opnemen met Tobias Prins via telefoonnummer 14 0528.</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265</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65</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Hoogeveen</meta:user-defined>
    <meta:user-defined meta:name="OVERHEID.Informatietype/DC.type">officiële publicatie</meta:user-defined>
    <meta:user-defined meta:name="OVERHEIDop.Rubriek/DC.type">ander besluit van algemene strekking</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DC.source">artikel 3.7 van de Wet ruimtelijke ordening]|[1.0:c:BWBR0020449&amp;artikel=3.7&amp;g=2021-07-0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oorbereidingsbesluit Stadscentrum Hoogeveen</meta:user-defined>
    <meta:user-defined meta:name="DCTERMS.W3CDTF/DCTERMS.available">2023-01-18</meta:user-defined>
    <meta:user-defined meta:name="DCTERMS.W3CDTF/OVERHEIDop.jaargang">2023</meta:user-defined>
    <meta:user-defined meta:name="OVERHEIDop.publicationIssue">19265</meta:user-defined>
    <meta:user-defined meta:name="OVERHEIDop.GmbID/DC.identifier">gmb-2023-19265</meta:user-defined>
    <meta:user-defined meta:name="OVERHEIDop.versieInformatie"/>
  </office:meta>
</office:document-meta>
</file>