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4, 3705 TH Zeist,  het wijzigen van het bestemmingsplan van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4, 3705 TH Zeist</text:p>
              </text:list-item>
              <text:list-item text:style-override="id1-3-2-1-1-3-2">
                <text:number>•</text:number>
                <text:p text:style-name="al">Omschrijving:  het wijzigen van het bestemmingsplan van detailhandel naar wonen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24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6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411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4, 3705 TH Zeist,  het wijzigen van het bestemmingsplan van detailhandel naar wo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45</meta:user-defined>
    <meta:user-defined meta:name="OVERHEIDop.GmbID/DC.identifier">gmb-2023-192645</meta:user-defined>
    <meta:user-defined meta:name="OVERHEIDop.versieInformatie"/>
  </office:meta>
</office:document-meta>
</file>