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aleboutsweg 2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aleboutsweg 2b.</text:span>
          </text:p>
            <text:p text:style-name="common-al">Datum indiening: 28-4-2023</text:p>
            <text:p text:style-name="common-al">Zaakomschrijving: Het intern verbouwen van restaurant ( realiseren 6 hotelsuites)</text:p>
            <text:p text:style-name="common-al">Zaaknummer: 89409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264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894092</meta:user-defined>
    <meta:user-defined meta:name="DCTERMS.abstract">Het intern verbouwen van restaurant en realiseren 6 hotelsuites</meta:user-defined>
    <dc:language>nl</dc:language>
    <meta:user-defined meta:name="OVERHEIDop.locatietype/OVERHEIDop.gebiedsmarkering">Punt</meta:user-defined>
    <meta:user-defined meta:name="DC.title">Aanvraag Omgevingsvergunning, Burgh-Haamstede, Daleboutsweg 2 b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43</meta:user-defined>
    <meta:user-defined meta:name="OVERHEIDop.GmbID/DC.identifier">gmb-2023-192643</meta:user-defined>
    <meta:user-defined meta:name="OVERHEIDop.versieInformatie"/>
  </office:meta>
</office:document-meta>
</file>