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Tiengemetenpad fase 1b Hoeksche Waard’ ter inzage </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18 april 2023 het bestemmingsplan ‘Tiengemetenpad fase 1b Hoeksche Waard’ gewijzigd vast. </text:p>
            <text:p text:style-name="common-al">
            <text:span text:style-name="nadrukvet">Inhoud en doel van het bestemmingsplan </text:span>
          </text:p>
            <text:p text:style-name="common-al">Het fietspad Tiengemetenpad is de verbinding tussen Voorne Putten en het veer naar Tiengemeten (verbinding stad en land). Het fietsroutenetwerk in de Hoeksche Waard is vrijwel compleet. Een doorgaande fietsroute van noord naar zuid ontbrak echter. </text:p>
            <text:p text:style-name="common-al">Dit bestemmingsplan heeft betrekking op de aanleg van een fietspad en ecologische verbindingszone tussen het al eerder aangelegde pad (ter hoogte van de Spuiweg) en de Steegjesdijk nabij Piershil. Fase 1b lost een ontbrekende schakel op in een doorgaande route. Tegelijkertijd voorziet het plan in het realiseren van een aanliggende ecologische verbindingszone, zoals is opgenomen in het Provinciale programma.</text:p>
            <text:p text:style-name="common-al">Het ontwerpbestemmingsplan heeft van vrijdag 10 juni 2022 tot en met donderdag 21 juli 2022 ter inzage gelegen. Tijdens deze periode zijn zienswijzen ingediend. De wijzigingen ten opzichte van het ontwerpbestemmingsplan zijn aangegeven in de Nota van beantwoording zienswijzen. </text:p>
            <text:p text:style-name="common-al">
            <text:span text:style-name="nadrukvet">Ter inzage</text:span>
          </text:p>
            <text:p text:style-name="common-al">Het vaststellingsbesluit, het bestemmingsplan en alle bijlagen liggen met ingang van donderdag 4 mei 2023 tot en met woensdag 14 juni 2023 ter inzage. U kunt de stukken bekijken op de website <text:a xlink:href="http://www.ruimtelijkeplannen.nl/" xlink:type="simple">www.ruimtelijkeplannen.nl</text:a> (onder plannummer NL.IMRO.1963.BPTiengempadf1b22-ON01). </text:p>
            <text:p text:style-name="common-al">Wanneer u de stukken in het gemeentehuis of een servicepunt wilt inzien, kunt u een afspraak maken met Annette van Bokkem of een andere medewerker van het Team Omgeving, bereikbaar via telefoonnummer 14 0186 of per e-mail, <text:a xlink:href="mailto:annette.vanbokkem@gemeentehw.nl" xlink:type="simple">annette.vanbokkem@gemeentehw.nl</text:a>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4 mei 2023 tot en met woensdag 14 juni 2023 beroep indienen. Niet-belanghebbenden kunnen alleen beroep indienen wanneer hij of zij: </text:p>
            <text:p text:style-name="common-al">- tijdig een zienswijze tegen het ontwerp bestemmingsplan indiende; </text:p>
            <text:p text:style-name="common-al">- kan aantonen dat hij of zij redelijkerwijs niet in staat is geweest om een zienswijze tegen het ontwerp bestemmingsplan in te dienen; </text:p>
            <text:p text:style-name="common-al">-  bezwaar heeft tegen de wijzigingen die zijn aangebracht bij het vaststellen van het bestemmingsplan. </text:p>
            <text:p text:style-name="common-al">In het beroepschrift moet u in ieder geval de volgende gegevens vermelden:</text:p>
            <text:list text:style-name="id1-3-2-1-1-16">
              <text:list-item text:style-override="id1-3-2-1-1-16-1">
                <text:number>*</text:number>
                <text:p text:style-name="al">de naam en adres van de indiener;</text:p>
              </text:list-item>
              <text:list-item text:style-override="id1-3-2-1-1-16-2">
                <text:number>* </text:number>
                <text:p text:style-name="al">de datum waarop u de brief verzendt (de dagtekening); </text:p>
              </text:list-item>
              <text:list-item text:style-override="id1-3-2-1-1-16-3">
                <text:number>*</text:number>
                <text:p text:style-name="al">een omschrijving van het besluit waartegen het beroep is gericht; </text:p>
              </text:list-item>
              <text:list-item text:style-override="id1-3-2-1-1-16-4">
                <text:number>*</text:number>
                <text:p text:style-name="al">een kopie van het besluit; </text:p>
              </text:list-item>
              <text:list-item text:style-override="id1-3-2-1-1-16-5">
                <text:number>*</text:number>
                <text:p text:style-name="al">de reden waarom u in beroep gaat;</text:p>
              </text:list-item>
              <text:list-item text:style-override="id1-3-2-1-1-16-6">
                <text:number>*</text:number>
                <text:p text:style-name="al">een ondertekening met naam en handtekening. </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unt u een voorlopige voorziening vragen bij de voorzitter van de Afdeling Bestuursrechtspraak van de Raad van State. </text:p>
            <text:p text:style-name="common-al">Wanneer er gedurende de beroepstermijn een verzoek om voorlopige voorziening is indient bij de voorzitter van de Afdeling Bestuursrechtspraak van de Raad van State, schort de werking van het bestemmingsplan op totdat op het verzoek om voorlopige voorziening is beslist. </text:p>
            <text:p text:style-name="common-al">
            <text:span text:style-name="nadrukvet">Vragen?</text:span>
          </text:p>
            <text:p text:style-name="last-al">Voor vragen over het bestemmingsplan kunt u terecht bij Henk Groeneveld of Annette van Bokkem. Zij zijn bereikbaar via telefoonnummer 14 0186 of via e-mail annette.vanbokkem@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26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Tiengempadf1b22-ON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Tiengemetenpad fase 1b Hoeksche Waard’ ter inzage</meta:user-defined>
    <meta:user-defined meta:name="OVERHEIDop.datumEindeReactietermijn">2023-06-14</meta:user-defined>
    <meta:user-defined meta:name="OVERHEIDop.terinzageleggingBG">https://www.ruimtelijkeplannen.nl</meta:user-defined>
    <meta:user-defined meta:name="DCTERMS.W3CDTF/DCTERMS.available">2023-05-03</meta:user-defined>
    <meta:user-defined meta:name="DCTERMS.W3CDTF/OVERHEIDop.jaargang">2023</meta:user-defined>
    <meta:user-defined meta:name="OVERHEIDop.publicationIssue">192641</meta:user-defined>
    <meta:user-defined meta:name="OVERHEIDop.GmbID/DC.identifier">gmb-2023-192641</meta:user-defined>
    <meta:user-defined meta:name="OVERHEIDop.versieInformatie"/>
  </office:meta>
</office:document-meta>
</file>