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cht zonnepanelen aan Nagtglasstraat 30,  4331 W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7818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text:span><text:span text:style-name="nadrukvet">acht </text:span><text:span text:style-name="nadrukvet">zonnepanelen</text:span> aan <text:span text:style-name="nadrukvet">Nagtglasstraat 30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6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26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acht zonnepanelen aan Nagtglasstraat 30,  4331 WJ Middelburg</meta:user-defined>
    <meta:user-defined meta:name="DCTERMS.W3CDTF/DCTERMS.available">2023-01-18</meta:user-defined>
    <meta:user-defined meta:name="DCTERMS.W3CDTF/OVERHEIDop.jaargang">2023</meta:user-defined>
    <meta:user-defined meta:name="OVERHEIDop.publicationIssue">19264</meta:user-defined>
    <meta:user-defined meta:name="OVERHEIDop.GmbID/DC.identifier">gmb-2023-19264</meta:user-defined>
    <meta:user-defined meta:name="OVERHEIDop.versieInformatie"/>
  </office:meta>
</office:document-meta>
</file>