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icolaas Grijpstraat 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heeft de gemeente Westerkwartier een melding ontvangen voor activiteiten waarvoor geen vergunningplicht geldt op de locatie Nicolaas Grijpstraat 3 in Grijpskerk. De melding is geregistreerd onder zaaknummer Z2023015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6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icolaas Grijpstraat 3 in Grijpsker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39</meta:user-defined>
    <meta:user-defined meta:name="OVERHEIDop.GmbID/DC.identifier">gmb-2023-192639</meta:user-defined>
    <meta:user-defined meta:name="OVERHEIDop.versieInformatie"/>
  </office:meta>
</office:document-meta>
</file>